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  <style:font-face style:name="arial" svg:font-family="arial" style:font-family-generic="swiss"/>
  </office:font-face-decls>
  <office:automatic-styles>
    <style:style style:name="Table12" style:family="table">
      <style:table-properties style:width="10.1854in" fo:margin-left="-0.00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5in"/>
    </style:style>
    <style:style style:name="Table12.C" style:family="table-column">
      <style:table-column-properties style:column-width="1.87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1.25in"/>
    </style:style>
    <style:style style:name="Table12.F" style:family="table-column">
      <style:table-column-properties style:column-width="1.5in"/>
    </style:style>
    <style:style style:name="Table12.G" style:family="table-column">
      <style:table-column-properties style:column-width="1.4979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4194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6875in" fo:keep-together="auto"/>
    </style:style>
    <style:style style:name="Table12.5" style:family="table-row">
      <style:table-row-properties style:row-height="0.4375in" fo:keep-together="auto"/>
    </style:style>
    <style:style style:name="Table12.6" style:family="table-row">
      <style:table-row-properties style:row-height="0.5625in" fo:keep-together="auto"/>
    </style:style>
    <style:style style:name="P1" style:family="paragraph" style:parent-style-name="Footer">
      <style:text-properties fo:font-weight="bold" officeooo:rsid="000122e5" officeooo:paragraph-rsid="001f129b" style:font-weight-asian="bold" style:font-weight-complex="bold"/>
    </style:style>
    <style:style style:name="P2" style:family="paragraph" style:parent-style-name="Standard">
      <style:text-properties fo:font-weight="bold" officeooo:paragraph-rsid="0029206f" style:font-weight-asian="bold" style:font-weight-complex="bold"/>
    </style:style>
    <style:style style:name="P3" style:family="paragraph" style:parent-style-name="Standard">
      <style:text-properties fo:font-weight="bold" officeooo:paragraph-rsid="001d4052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paragraph-rsid="000e06e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0e06e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1edaf" officeooo:paragraph-rsid="0031edaf" style:font-weight-asian="bold" style:font-weight-complex="bold"/>
    </style:style>
    <style:style style:name="P7" style:family="paragraph" style:parent-style-name="Standard">
      <style:text-properties fo:font-weight="bold" officeooo:paragraph-rsid="0029206f" style:font-name-asian="Times New Roman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officeooo:rsid="002e3787" officeooo:paragraph-rsid="002e3787" fo:background-color="#ffff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officeooo:rsid="0034c40b" officeooo:paragraph-rsid="0034c40b" fo:background-color="#ffffff" style:font-weight-asian="bold" style:font-weight-complex="bold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paragraph-rsid="0012e89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fo:font-weight="bold" officeooo:rsid="001a1422" officeooo:paragraph-rsid="001d40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13" style:family="paragraph" style:parent-style-name="Standard">
      <style:text-properties officeooo:paragraph-rsid="001d4052"/>
    </style:style>
    <style:style style:name="P14" style:family="paragraph" style:parent-style-name="Standard">
      <style:text-properties officeooo:paragraph-rsid="0029206f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33dd" style:font-name-asian="Times New Roman1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2b59d5" officeooo:paragraph-rsid="002b59d5" style:font-name-asian="Times New Roman1" style:font-size-asian="12pt" style:font-weight-asian="bold" style:font-name-complex="Arial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12e896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2b59d5" officeooo:paragraph-rsid="002b59d5" style:font-name-asian="Times New Roman1" style:font-size-asian="13pt" style:font-weight-asian="bold" style:font-name-complex="Arial2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2e896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1422" style:font-size-asian="10pt" style:font-weight-asian="bold" style:font-size-complex="10pt" style:font-weight-complex="bold"/>
    </style:style>
    <style:style style:name="P24" style:family="paragraph" style:parent-style-name="Standard">
      <style:text-properties fo:language="sr" fo:country="CS" fo:font-weight="bold" officeooo:paragraph-rsid="001d4052" style:font-name-asian="Times New Roman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0e06e8" fo:background-color="#ffffff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4pt" fo:font-weight="bold" officeooo:rsid="0019ef73" officeooo:paragraph-rsid="0019ef73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4c40b" style:font-size-asian="14pt" style:font-size-complex="14pt"/>
    </style:style>
    <style:style style:name="T3" style:family="text">
      <style:text-properties fo:font-size="14pt" officeooo:rsid="002769b7" style:font-size-asian="14pt" style:font-size-complex="14pt"/>
    </style:style>
    <style:style style:name="T4" style:family="text">
      <style:text-properties fo:font-size="14pt" officeooo:rsid="002b59d5" style:font-size-asian="14pt" style:font-size-complex="14pt"/>
    </style:style>
    <style:style style:name="T5" style:family="text">
      <style:text-properties fo:color="#000000" loext:opacity="100%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language="sr" fo:country="CS"/>
    </style:style>
    <style:style style:name="T7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language="sr" fo:country="CS" style:font-name-asian="Times New Roman"/>
    </style:style>
    <style:style style:name="T9" style:family="text">
      <style:text-properties fo:language="sr" fo:country="CS" fo:font-weight="bold" style:font-weight-asian="bold" style:font-weight-complex="bold"/>
    </style:style>
    <style:style style:name="T10" style:family="text">
      <style:text-properties fo:language="sr" fo:country="CS" fo:font-weight="bold" style:font-name-asian="Times New Roman" style:font-weight-asian="bold" style:font-weight-complex="bold"/>
    </style:style>
    <style:style style:name="T11" style:family="text">
      <style:text-properties fo:language="none" fo:country="none"/>
    </style:style>
    <style:style style:name="T12" style:family="text">
      <style:text-properties style:font-name-asian="Times New Roman"/>
    </style:style>
    <style:style style:name="T13" style:family="text">
      <style:text-properties style:rfc-language-tag="sr-Latn-CS" fo:language="sr" fo:script="Latn" fo:country="CS"/>
    </style:style>
    <style:style style:name="T14" style:family="text">
      <style:text-properties style:rfc-language-tag="sr-Latn-CS" fo:language="sr" fo:script="Latn" fo:country="CS" style:font-name-asian="Times New Roman"/>
    </style:style>
    <style:style style:name="T15" style:family="text">
      <style:text-properties style:rfc-language-tag="sr-Latn-CS" fo:language="sr" fo:script="Latn" fo:country="CS" fo:font-weight="bold" style:font-name-asian="Times New Roman" style:font-weight-asian="bold" style:font-weight-complex="bold"/>
    </style:style>
    <style:style style:name="T16" style:family="text">
      <style:text-properties style:rfc-language-tag="sr-Latn-CS" fo:language="sr" fo:script="Latn" fo:country="CS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officeooo:rsid="0034c4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5"/><text:span text:style-name="T1"><text:s text:c="7"/>ОБРАЗАЦ СТРУКТУРЕ </text:span><text:span text:style-name="T3">ПОНУЂЕНЕ </text:span><text:span text:style-name="T1">ЦЕНЕ </text:span><text:span text:style-name="T4">по ЈН бр Д-</text:span><text:span text:style-name="T2">92</text:span><text:span text:style-name="T4">//202</text:span><text:span text:style-name="T2">4</text:span><text:span text:style-name="T4">-О - Гориво</text:span></text:p>
      <text:p text:style-name="P16"/>
      <text:p text:style-name="P20">Назив понуђача: ______________________ </text:p>
      <text:p text:style-name="P20">Адреса: ______________________________</text:p>
      <text:p text:style-name="P20">Понуда бр. ___________________________</text:p>
      <text:p text:style-name="P1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22">Ред. бр.</text:p>
          </table:table-cell>
          <table:table-cell table:style-name="Table12.A1" office:value-type="string">
            <text:p text:style-name="P22"/>
            <text:p text:style-name="P22">Назив и опис добра </text:p>
          </table:table-cell>
          <table:table-cell table:style-name="Table12.A1" office:value-type="string">
            <text:p text:style-name="P22">Назив произвођача и земља порекла</text:p>
          </table:table-cell>
          <table:table-cell table:style-name="Table12.A1" office:value-type="string">
            <text:p text:style-name="P22">ЈМ</text:p>
          </table:table-cell>
          <table:table-cell table:style-name="Table12.A1" office:value-type="string">
            <text:p text:style-name="P22">Количина</text:p>
          </table:table-cell>
          <table:table-cell table:style-name="Table12.A1" office:value-type="string">
            <text:p text:style-name="P22">Јединична цена без ПДВ-а </text:p>
          </table:table-cell>
          <table:table-cell table:style-name="Table12.G1" office:value-type="string">
            <text:p text:style-name="P23">Јединична цена <text:s/>са ПДВ-ом </text:p>
          </table:table-cell>
        </table:table-row>
        <table:table-row table:style-name="Table12.2">
          <table:table-cell table:style-name="Table12.A2" office:value-type="string">
            <text:p text:style-name="P19">I</text:p>
          </table:table-cell>
          <table:table-cell table:style-name="Table12.A2" office:value-type="string">
            <text:p text:style-name="P17">II</text:p>
          </table:table-cell>
          <table:table-cell table:style-name="Table12.A2" office:value-type="string">
            <text:p text:style-name="P17">III</text:p>
          </table:table-cell>
          <table:table-cell table:style-name="Table12.A2" office:value-type="string">
            <text:p text:style-name="P17">IV</text:p>
          </table:table-cell>
          <table:table-cell table:style-name="Table12.A2" office:value-type="string">
            <text:p text:style-name="P17">V</text:p>
          </table:table-cell>
          <table:table-cell table:style-name="Table12.A2" office:value-type="string">
            <text:p text:style-name="P19">VI</text:p>
          </table:table-cell>
          <table:table-cell table:style-name="Table12.G2" office:value-type="string">
            <text:p text:style-name="P19">VII</text:p>
            <text:p text:style-name="P19"/>
          </table:table-cell>
        </table:table-row>
        <table:table-row table:style-name="Table12.3">
          <table:table-cell table:style-name="Table12.A3" office:value-type="string">
            <text:p text:style-name="P4"><text:s/>1.</text:p>
          </table:table-cell>
          <table:table-cell table:style-name="Table12.A3" office:value-type="string">
            <text:p text:style-name="P26">BMB - Benzin</text:p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  <text:p text:style-name="P6">Litar</text:p>
          </table:table-cell>
          <table:table-cell table:style-name="Table12.A2" office:value-type="string">
            <text:p text:style-name="P8"/>
            <text:p text:style-name="P9">117.000,00</text:p>
          </table:table-cell>
          <table:table-cell table:style-name="Table12.A2" office:value-type="string">
            <text:p text:style-name="P25"/>
          </table:table-cell>
          <table:table-cell table:style-name="Table12.G2" office:value-type="string">
            <text:p text:style-name="P21"/>
          </table:table-cell>
        </table:table-row>
        <table:table-row table:style-name="Table12.4">
          <table:table-cell table:style-name="Table12.A3" office:value-type="string">
            <text:p text:style-name="P4"><text:s/>2.</text:p>
          </table:table-cell>
          <table:table-cell table:style-name="Table12.A3" office:value-type="string">
            <text:p text:style-name="P26">ED -Euro dizel</text:p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  <text:p text:style-name="P6">Litar</text:p>
          </table:table-cell>
          <table:table-cell table:style-name="Table12.A2" office:value-type="string">
            <text:p text:style-name="P8"/>
            <text:p text:style-name="P9">33.000,00</text:p>
          </table:table-cell>
          <table:table-cell table:style-name="Table12.A2" office:value-type="string">
            <text:p text:style-name="P21"/>
          </table:table-cell>
          <table:table-cell table:style-name="Table12.G2" office:value-type="string">
            <text:p text:style-name="P21"/>
          </table:table-cell>
        </table:table-row>
        <table:table-row table:style-name="Table12.5">
          <table:table-cell table:style-name="Table12.A3" office:value-type="string">
            <text:p text:style-name="P4"><text:s/>3.</text:p>
          </table:table-cell>
          <table:table-cell table:style-name="Table12.A3" office:value-type="string">
            <text:p text:style-name="P26">ED - G drive</text:p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6"/>
            <text:p text:style-name="P6">Litar</text:p>
          </table:table-cell>
          <table:table-cell table:style-name="Table12.A2" office:value-type="string">
            <text:p text:style-name="P8"/>
            <text:p text:style-name="P8"><text:s text:c="2"/><text:span text:style-name="T19">5.000,00</text:span></text:p>
          </table:table-cell>
          <table:table-cell table:style-name="Table12.A2" office:value-type="string">
            <text:p text:style-name="P21"/>
          </table:table-cell>
          <table:table-cell table:style-name="Table12.G2" office:value-type="string">
            <text:p text:style-name="P21"/>
          </table:table-cell>
        </table:table-row>
        <table:table-row table:style-name="Table12.6">
          <table:table-cell table:style-name="Table12.A3" office:value-type="string">
            <text:p text:style-name="P4"><text:s/>4.</text:p>
          </table:table-cell>
          <table:table-cell table:style-name="Table12.A3" office:value-type="string">
            <text:p text:style-name="P26">TNG – tecni na<text:span text:style-name="T19">f</text:span>tni gas</text:p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6"/>
            <text:p text:style-name="P6">Litar</text:p>
          </table:table-cell>
          <table:table-cell table:style-name="Table12.A2" office:value-type="string">
            <text:p text:style-name="P8"/>
            <text:p text:style-name="P8">15.<text:span text:style-name="T19">0</text:span>00,<text:span text:style-name="T19">00</text:span></text:p>
          </table:table-cell>
          <table:table-cell table:style-name="Table12.A2" office:value-type="string">
            <text:p text:style-name="P21"/>
          </table:table-cell>
          <table:table-cell table:style-name="Table12.G2" office:value-type="string">
            <text:p text:style-name="P21"/>
          </table:table-cell>
        </table:table-row>
      </table:table>
      <text:p text:style-name="P12"/>
      <text:p text:style-name="P11"><text:span text:style-name="T7">* </text:span><text:span text:style-name="T5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10"/>
      <text:p text:style-name="P10"/>
      <text:p text:style-name="P13"><text:span text:style-name="T8"><text:s text:c="97"/></text:span><text:span text:style-name="T10"><text:s text:c="3"/></text:span><text:span text:style-name="T9">Укупна вредност понуде без ПДВ-а:____________________Дин <text:s text:c="164"/></text:span><text:span text:style-name="T17"><text:s/></text:span><text:span text:style-name="T18"><text:s text:c="140"/></text:span></text:p>
      <text:p text:style-name="P3"><text:span text:style-name="T12"><text:s text:c="153"/></text:span><text:span text:style-name="T6">ПДВ:_____________________Дин</text:span></text:p>
      <text:p text:style-name="P3"><text:span text:style-name="T8"><text:s text:c="97"/></text:span><text:span text:style-name="T6">Укупна вредност понуде са ПДВ-ом:_____________________Дин</text:span></text:p>
      <text:p text:style-name="P24"><text:s text:c="9"/></text:p>
      <text:p text:style-name="P14"><text:span text:style-name="T14"><text:s text:c="10"/></text:span><text:span text:style-name="T15"><text:s/></text:span><text:span text:style-name="T16">Датум</text:span><text:span text:style-name="T9">: </text:span><text:span text:style-name="T16">___________ <text:s text:c="64"/></text:span><text:span text:style-name="T17"><text:s text:c="32"/></text:span><text:span text:style-name="T16"><text:s text:c="5"/></text:span><text:span text:style-name="T17">Понуђач или овлашћени</text:span></text:p>
      <text:p text:style-name="P2"><text:span text:style-name="T12"><text:s text:c="93"/></text:span>М.П. <text:s text:c="40"/><text:span text:style-name="T11"><text:s text:c="6"/></text:span><text:s/>представник понуђача <text:span text:style-name="T6"><text:s text:c="101"/></text:span><text:s text:c="229"/></text:p>
      <text:p text:style-name="P7"><text:span text:style-name="T11"><text:s text:c="9"/></text:span><text:s/><text:span text:style-name="T6">Место:</text:span><text:span text:style-name="T13"> _______________ <text:s text:c="53"/></text:span><text:s text:c="39"/><text:span text:style-name="T13"><text:s text:c="3"/></text:span><text:span text:style-name="T6"><text:s/>__</text:span><text:span text:style-name="T13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1f129b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34c40b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Јавна набавка <text:s/>Д-</text:span><text:span text:style-name="MT2">92</text:span><text:span text:style-name="MT1">/202</text:span><text:span text:style-name="MT2">4</text:span><text:span text:style-name="MT1">-О <text:s text:c="44"/>Гориво <text:s text:c="66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4-06-06T08:41:37.713374876</dc:date>
    <meta:editing-duration>PT1H12M12S</meta:editing-duration>
    <meta:editing-cycles>35</meta:editing-cycles>
    <meta:generator>LibreOffice/7.3.7.2$Linux_X86_64 LibreOffice_project/30$Build-2</meta:generator>
    <meta:print-date>2021-01-26T12:30:01.482880777</meta:print-date>
    <meta:document-statistic meta:table-count="1" meta:image-count="0" meta:object-count="0" meta:page-count="1" meta:paragraph-count="43" meta:word-count="128" meta:character-count="2404" meta:non-whitespace-character-count="828"/>
  </office:meta>
</office:document-meta>
</file>